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handicaptenparkeerplaats op kenteken Zadelmakerslaan 98</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 augustus 2015 de volgende verkeersbesluiten genomen:</text:p>
            <text:p text:style-name="common-al"/>
            <text:p text:style-name="common-al">
            <text:span text:style-name="nadrukvet">Zadelmakerslaan</text:span>
            <text:span text:style-name="nadrukvet"> 98</text:span>
          </text:p>
            <text:p text:style-name="common-al">Het plaatsen van het bord E6 van bijlage 1 van het RVV 1990 inhoudende “gehandicaptenparkeerplaats” en deze te voorzien van een onderbord met daarop het kenteken van het voertuig, te weten “71-NR-BR”, aan de zuidzijde van de Zadelmakerslaan, ter hoogte van perceel Zadelmakerslaan 98; </text:p>
            <text:p text:style-name="common-al"/>
            <text:p text:style-name="common-al"/>
            <text:p text:style-name="common-al">Bekendmaking van de verkeersbesluiten geschied door kennisgeving in de Staatscourant. De verkeersbesluiten kunnen ingezien worden in de Staatscourant. Belanghebbenden kunnen binnen zes weken na datum van publicatie van deze besluiten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59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Zadelmakerslaan 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96</meta:user-defined>
    <meta:user-defined meta:name="OVERHEIDop.GmbID/DC.identifier">gmb-2015-80596</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