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onderhouden en plaatsen/verwijderen CAI–kaste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 september 2015</text:span>
          </text:p>
            <text:p text:style-name="common-al">Locatie: woningen 58 t/m 80 aan de Rietkamp in Odijk.</text:p>
            <text:p text:style-name="common-al">Zaaknummer: 222202</text:p>
            <text:p text:style-name="common-al">Activiteit: het uitvoeren, hebben en onderhouden van CAI-kabels, glasvezelkabels en/of buizen en het plaatsen, verplaatsen of verwijderen van diverse CAI-kasten. Het betreft het leggen van bestaande rollen naar de woningen</text:p>
            <text:p text:style-name="common-al">Bestuursorgaan: college van burgemeester en wethouders </text:p>
            <text:p text:style-name="common-al">Datum verzending besluit: 25 augustus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059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onderhouden en plaatsen/verwijderen CAI–kaste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94</meta:user-defined>
    <meta:user-defined meta:name="OVERHEIDop.GmbID/DC.identifier">gmb-2015-8059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PS 58</meta:user-defined>
    <meta:user-defined meta:name="OVERHEIDop.woonplaats">Odijk</meta:user-defined>
    <meta:user-defined meta:name="OVERHEIDop.straatnaam">Rietkamp</meta:user-defined>
    <meta:user-defined meta:name="OVERHEID.PostcodeHuisnummer/OVERHEIDop.postcodeHuisnummer">3984PS 80</meta:user-defined>
    <meta:user-defined meta:name="OVERHEIDop.woonplaats">Odijk</meta:user-defined>
    <meta:user-defined meta:name="OVERHEIDop.straatnaam">Riet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198 451271</meta:user-defined>
    <meta:user-defined meta:name="OVERHEID.EPSG28992/DC.spatial">144267 451306</meta:user-defined>
    <meta:user-defined meta:name="OVERHEIDop.versieInformatie"/>
  </office:meta>
</office:document-meta>
</file>