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2-09-2015</text:span>
          </text:p>
            <text:p text:style-name="common-al">Locatie: Fruitweg 48 in Bunnik</text:p>
            <text:p text:style-name="common-al">Zaaknummer: 219642 &amp; 219622</text:p>
            <text:p text:style-name="common-al">Activiteit: het aanleggen van kabels en beschermbuizen</text:p>
            <text:p text:style-name="common-al">Bestuursorgaan: burgemeester en wethouders</text:p>
            <text:p text:style-name="common-al">Datum verzending besluit: 31-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59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90</meta:user-defined>
    <meta:user-defined meta:name="OVERHEIDop.GmbID/DC.identifier">gmb-2015-805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PA 48</meta:user-defined>
    <meta:user-defined meta:name="OVERHEIDop.woonplaats">Bunnik</meta:user-defined>
    <meta:user-defined meta:name="OVERHEIDop.straatnaam">Fruit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63 452817</meta:user-defined>
    <meta:user-defined meta:name="OVERHEIDop.versieInformatie"/>
  </office:meta>
</office:document-meta>
</file>