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tijdelijk plaatsen unit tbv bevolkingsonderzoek, Koningshoek 93050, 3144BA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</text:span> Koningshoek 93050 3144BA</text:p>
            <text:p text:style-name="common-al">
            <text:span text:style-name="nadrukvet">Betreft:</text:span> Tijdelijk plaatsen unit tbv bevolkingsonderzoek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assluis,</text:span>
            <text:span text:style-name="datum">31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058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8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8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ijdelijk plaatsen unit tbv bevolkingsonderzoek, Koningshoek 93050, 3144BA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582</meta:user-defined>
    <meta:user-defined meta:name="OVERHEIDop.GmbID/DC.identifier">gmb-2015-80582</meta:user-defined>
    <meta:user-defined meta:name="OVERHEID.Gemeente/DC.creator">Maassluis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4BA 93053</meta:user-defined>
    <meta:user-defined meta:name="OVERHEIDop.woonplaats">Maassluis</meta:user-defined>
    <meta:user-defined meta:name="OVERHEIDop.straatnaam">Koningshoek</meta:user-defined>
    <meta:user-defined meta:name="OVERHEID.Gemeente/OVERHEID.authority">Maassluis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EPSG28992/DC.spatial">76051 438283</meta:user-defined>
    <meta:user-defined meta:name="OVERHEIDop.versieInformatie"/>
  </office:meta>
</office:document-meta>
</file>