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 op kenteken Kartinistraat 36</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1 augustus 2015 de volgende verkeersbesluiten genomen:</text:p>
            <text:p text:style-name="common-al"/>
            <text:p text:style-name="common-al">
            <text:span text:style-name="nadrukvet">Kartinistraat</text:span>
            <text:span text:style-name="nadrukvet"> 36</text:span>
          </text:p>
            <text:p text:style-name="common-al">Het plaatsen van het bord E6 van bijlage 1 van het RVV 1990 inhoudende “gehandicaptenparkeerplaats” en deze te voorzien van een onderbord met daarop het kenteken van het voertuig, te weten “HT-HX-22”, aan de noord-oostzijde van de Kartinistraat, ter hoogte van perceel Kartinistraat 36; </text:p>
            <text:p text:style-name="common-al"/>
            <text:p text:style-name="common-al"/>
            <text:p text:style-name="last-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58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Kartini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80</meta:user-defined>
    <meta:user-defined meta:name="OVERHEIDop.GmbID/DC.identifier">gmb-2015-80580</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