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plaatsen reclameborden periode 17 december 2015 t-m 31 december 2015 tbv vuurwerk ver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186</text:p>
            <text:p text:style-name="common-al">Locatie: Castricum</text:p>
            <text:p text:style-name="common-al">Activiteit: Aanvraag vergunning voor plaatsen reclameborden periode 17/12/2015 t/m 31/12/2015 tbv vuurwerk verkoop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57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plaatsen reclameborden periode 17 december 2015 t-m 31 december 2015 tbv vuurwerk 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77</meta:user-defined>
    <meta:user-defined meta:name="OVERHEIDop.GmbID/DC.identifier">gmb-2015-8057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4</meta:user-defined>
    <meta:user-defined meta:name="OVERHEID.Gemeente/DC.spatial">Castricum</meta:user-defined>
    <meta:user-defined meta:name="OVERHEIDop.versieInformatie"/>
  </office:meta>
</office:document-meta>
</file>