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plaatsen reclameborden periode 27 juli 2016 t/m 10 augustus 2016 tbv kermis Akerslo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183</text:p>
            <text:p text:style-name="common-al">Locatie: Gemeente Castricum</text:p>
            <text:p text:style-name="common-al">Activiteit: Aanvraag vergunning voor plaatsen reclameborden periode 27/07/2016 t/m 10/08/2016 tbv kermis Akersloot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57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plaatsen reclameborden periode 27 juli 2016 t/m 10 augustus 2016 tbv kermis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70</meta:user-defined>
    <meta:user-defined meta:name="OVERHEIDop.GmbID/DC.identifier">gmb-2015-8057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03</meta:user-defined>
    <meta:user-defined meta:name="OVERHEID.Gemeente/DC.spatial">Castricum</meta:user-defined>
    <meta:user-defined meta:name="OVERHEIDop.versieInformatie"/>
  </office:meta>
</office:document-meta>
</file>