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mosselavond en barbecue, 12 september 2015, Annie Romeinstraat, 3141XS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/>
            <text:p text:style-name="common-al">Maassluis, 31 augustus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8">
              <text:list-item text:style-override="id1-3-2-1-1-8-1">
                <text:number>•</text:number>
                <text:p text:style-name="al">VVE Woonpark Boonervliet, Mosselavond en barbecue op 12 september 2015 van 19.00 uur tot 23.00 uur in de Annie Romeinstraat op het gras, (27 augustus 2015) 3141XS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0569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6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6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osselavond en barbecue, 12 september 2015, Annie Romeinstraat, 3141XS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569</meta:user-defined>
    <meta:user-defined meta:name="OVERHEIDop.GmbID/DC.identifier">gmb-2015-80569</meta:user-defined>
    <meta:user-defined meta:name="OVERHEID.Gemeente/DC.creator">Maassluis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</meta:user-defined>
    <meta:user-defined meta:name="OVERHEIDop.woonplaats">Maassluis</meta:user-defined>
    <meta:user-defined meta:name="OVERHEIDop.straatnaam">Annie Romeinstraa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8228 437455</meta:user-defined>
    <meta:user-defined meta:name="OVERHEIDop.versieInformatie"/>
  </office:meta>
</office:document-meta>
</file>