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elperweg 26, 6037 RM Kelpen-Oler (snoei- en kapwerkzaamheden onder hoogspanningsl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snoei- en kapwerkzaamheden onder hoogspanningslijnen), staande op het adres Kelperweg 26, 6037 RM Kelpen-Oler. Dit besluit is 20 augustus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056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6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6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elperweg 26, 6037 RM Kelpen-Oler (snoei- en kapwerkzaamheden onder hoogspanningslij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68</meta:user-defined>
    <meta:user-defined meta:name="OVERHEIDop.GmbID/DC.identifier">gmb-2015-80568</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RM 26</meta:user-defined>
    <meta:user-defined meta:name="OVERHEIDop.woonplaats">Kelpen-Oler</meta:user-defined>
    <meta:user-defined meta:name="OVERHEIDop.straatnaam">Kelp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02</meta:user-defined>
    <meta:user-defined meta:name="xs:date/OVERHEIDop.einddatum">2015-10-15</meta:user-defined>
    <meta:user-defined meta:name="OVERHEID.EPSG28992/DC.spatial">185125 360795</meta:user-defined>
    <meta:user-defined meta:name="OVERHEIDop.versieInformatie"/>
  </office:meta>
</office:document-meta>
</file>