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Coisas &amp; Loisas, Baanstraat 4,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Coisas &amp; Loisas</text:p>
            <text:p text:style-name="common-al">Adres: Baanstraat 4</text:p>
            <text:p text:style-name="common-al">Aanvrager: mevrouw C.M. Agostinho Batista</text:p>
            <text:p text:style-name="common-al">Verzonden: 27 augustus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056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6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6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Coisas &amp; Loisas, Baanstraat 4,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567</meta:user-defined>
    <meta:user-defined meta:name="OVERHEIDop.GmbID/DC.identifier">gmb-2015-80567</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A 4</meta:user-defined>
    <meta:user-defined meta:name="OVERHEIDop.woonplaats">Vlaardingen</meta:user-defined>
    <meta:user-defined meta:name="OVERHEIDop.straatnaam">Baa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54 435931</meta:user-defined>
    <meta:user-defined meta:name="OVERHEIDop.versieInformatie"/>
  </office:meta>
</office:document-meta>
</file>