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iesstraat 34, 6093 AD Heythuysen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en voorgevel) op het adres Biesstraat 34, 6093 AD Heythuysen.  Dit besluit is 20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56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iesstraat 34, 6093 AD Heythuysen (wijzigen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65</meta:user-defined>
    <meta:user-defined meta:name="OVERHEIDop.GmbID/DC.identifier">gmb-2015-8056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Bie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90965 362013</meta:user-defined>
    <meta:user-defined meta:name="OVERHEIDop.versieInformatie"/>
  </office:meta>
</office:document-meta>
</file>