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Castertstraat 2 in Ell (kappen van 2 bomen, zomer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van 2 bomen, zomereiken), staande op het adres Castertstraat 2, 6011 SL Ell.  Dit besluit is 20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56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Castertstraat 2 in Ell (kappen van 2 bomen, zomer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63</meta:user-defined>
    <meta:user-defined meta:name="OVERHEIDop.GmbID/DC.identifier">gmb-2015-8056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SL 2</meta:user-defined>
    <meta:user-defined meta:name="OVERHEIDop.woonplaats">Ell</meta:user-defined>
    <meta:user-defined meta:name="OVERHEIDop.straatnaam">Castert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81021 358328</meta:user-defined>
    <meta:user-defined meta:name="OVERHEIDop.versieInformatie"/>
  </office:meta>
</office:document-meta>
</file>