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in een weiland tussen de Leeweg en de Ketteringseweg, Eck en Wie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Autocrossclub Geffen voor het organiseren van een autocrosswedstrijd op 27 september 2015 (reservedatum 4 oktober 2015) in een weiland tussen de Leeweg en de Ketteringseweg in Eck en Wiel. (27 augustus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05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in een weiland tussen de Leeweg en de Ketteringseweg,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61</meta:user-defined>
    <meta:user-defined meta:name="OVERHEIDop.GmbID/DC.identifier">gmb-2015-80561</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meta:user-defined>
    <meta:user-defined meta:name="OVERHEIDop.woonplaats">Eck en Wiel</meta:user-defined>
    <meta:user-defined meta:name="OVERHEIDop.straatnaam">Kettering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0237 441090</meta:user-defined>
    <meta:user-defined meta:name="OVERHEIDop.versieInformatie"/>
  </office:meta>
</office:document-meta>
</file>