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Kennisgeving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besluiten hogere grenswaarde ingevolge artikel 55 van de Wet geluidhinder hebben verleend voor de volgende woningen in Haelen:</text:p>
            <text:p text:style-name="common-al">- Broekweg 8; </text:p>
            <text:p text:style-name="common-al">- Broekweg 10; </text:p>
            <text:p text:style-name="common-al">- Broekweg 14;</text:p>
            <text:p text:style-name="common-al">- Broekweg 16; </text:p>
            <text:p text:style-name="common-al">- Broekweg 24;</text:p>
            <text:p text:style-name="common-al">- Broekweg 24a;</text:p>
            <text:p text:style-name="common-al">- Broekweg 27; </text:p>
            <text:p text:style-name="common-al">- Broekweg 30;</text:p>
            <text:p text:style-name="common-al">- Melenborgweg 1;</text:p>
            <text:p text:style-name="common-al">- Melenborgweg 4;</text:p>
            <text:p text:style-name="common-al">- Melenborgweg 11;</text:p>
            <text:p text:style-name="common-al">- Melenborgweg 12;</text:p>
            <text:p text:style-name="common-al">- Peter Schreursweg 7;</text:p>
            <text:p text:style-name="common-al">- Peter Schreursweg 9;</text:p>
            <text:p text:style-name="common-al">- Peter Schreursweg 15;</text:p>
            <text:p text:style-name="common-al">- Peter Schreursweg 27a;</text:p>
            <text:p text:style-name="common-al">- Roermondseweg 38;</text:p>
            <text:p text:style-name="common-al">- Roermondseweg 40;</text:p>
            <text:p text:style-name="common-al">- Roermondseweg 46;</text:p>
            <text:p text:style-name="common-al">- Roermondseweg 48;</text:p>
            <text:p text:style-name="common-al">- Roermondseweg 72;</text:p>
            <text:p text:style-name="common-al">- Roermondseweg 74.<text:span text:style-name="nadrukvet"/></text:p>
            <text:p text:style-name="common-al">Deze woningen zijn gelegen binnen de geluidzone van het gezoneerde bedrijventerrein Haelen (Windmolenbos en Zevenellen). </text:p>
            <text:p text:style-name="common-al">De besluiten en de bijbehorende stukken liggen met ingang van 3 september 2015 gedurende zes weken ter inzage bij de publieksbalie van het gemeentehuis te Heythuysen. De besluiten en de bijbehorende stukken zijn elke werkdag in te zien van 9.00 uur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Ook kan digitaal beroep worden ingesteld bij genoemde rechtbank via http://loket.rechtspraak.nl/bestuursrecht . Daarvoor is wel een elektronische handtekening (DigiD) nodig.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55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5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5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Kennisgeving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55</meta:user-defined>
    <meta:user-defined meta:name="OVERHEIDop.GmbID/DC.identifier">gmb-2015-80555</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PA</meta:user-defined>
    <meta:user-defined meta:name="OVERHEIDop.woonplaats">Haelen</meta:user-defined>
    <meta:user-defined meta:name="OVERHEIDop.straatnaam">Broekweg</meta:user-defined>
    <meta:user-defined meta:name="OVERHEID.PostcodeHuisnummer/OVERHEIDop.postcodeHuisnummer">6081NZ</meta:user-defined>
    <meta:user-defined meta:name="OVERHEIDop.woonplaats">Haelen</meta:user-defined>
    <meta:user-defined meta:name="OVERHEIDop.straatnaam">Melenborgweg</meta:user-defined>
    <meta:user-defined meta:name="OVERHEID.PostcodeHuisnummer/OVERHEIDop.postcodeHuisnummer">6081NX</meta:user-defined>
    <meta:user-defined meta:name="OVERHEIDop.woonplaats">Haelen</meta:user-defined>
    <meta:user-defined meta:name="OVERHEIDop.straatnaam">Peter Schreursweg</meta:user-defined>
    <meta:user-defined meta:name="OVERHEID.PostcodeHuisnummer/OVERHEIDop.postcodeHuisnummer">6081NV 36</meta:user-defined>
    <meta:user-defined meta:name="OVERHEIDop.woonplaats">Haelen</meta:user-defined>
    <meta:user-defined meta:name="OVERHEIDop.straatnaam">Roermond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94994 359119</meta:user-defined>
    <meta:user-defined meta:name="OVERHEID.EPSG28992/DC.spatial">195179 359411</meta:user-defined>
    <meta:user-defined meta:name="OVERHEID.EPSG28992/DC.spatial">195170 359557</meta:user-defined>
    <meta:user-defined meta:name="OVERHEID.EPSG28992/DC.spatial">195426 359759</meta:user-defined>
    <meta:user-defined meta:name="OVERHEIDop.versieInformatie"/>
  </office:meta>
</office:document-meta>
</file>