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 Merellaan 65, 3145E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3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keersbesluit gehandicaptenparkeerplaats <text:span text:style-name="nadrukvet"><text:span text:style-name="nadrukcur">Merellaan 65</text:span></text:span></text:span>
            </text:span>
          </text:p>
            <text:list text:style-name="id1-3-2-1-1-8">
              <text:list-item text:style-override="id1-3-2-1-1-8-1">
                <text:number>•</text:number>
                <text:p text:style-name="al">verkeersbesluiten (3145EB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5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 Merellaan 65, 3145E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54</meta:user-defined>
    <meta:user-defined meta:name="OVERHEIDop.GmbID/DC.identifier">gmb-2015-80554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EB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778 438228</meta:user-defined>
    <meta:user-defined meta:name="OVERHEIDop.versieInformatie"/>
  </office:meta>
</office:document-meta>
</file>