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handicaptenparkeerplaats Govert Flinckplein 17, 3141G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Maassluis, donderdag 3 sept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Verkeersbesluit gehandicaptenparkeerplaats Govert Flinckplein 17</text:span>
            </text:span>
          </text:p>
            <text:list text:style-name="id1-3-2-1-1-8">
              <text:list-item text:style-override="id1-3-2-1-1-8-1">
                <text:number>•</text:number>
                <text:p text:style-name="al">verkeersbesluiten (3141GE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0553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53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53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 Govert Flinckplein 17, 3141G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553</meta:user-defined>
    <meta:user-defined meta:name="OVERHEIDop.GmbID/DC.identifier">gmb-2015-80553</meta:user-defined>
    <meta:user-defined meta:name="OVERHEID.Gemeente/DC.creator">Maassluis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GE 17</meta:user-defined>
    <meta:user-defined meta:name="OVERHEIDop.woonplaats">Maassluis</meta:user-defined>
    <meta:user-defined meta:name="OVERHEIDop.straatnaam">Govert Flinckplei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739 437418</meta:user-defined>
    <meta:user-defined meta:name="OVERHEIDop.versieInformatie"/>
  </office:meta>
</office:document-meta>
</file>