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genda en notulen, Vergaderschema commissies, maandag 7 september 2015,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genda maandag 7 september 2015</text:span>
          </text:p>
            <text:p text:style-name="common-al"/>
            <text:p text:style-name="common-al">De meest actuele agenda met bijbehorende stukken vindt u in het Raadsinformatiesysteem Zoetermeer via <text:a xlink:href="http://www.raadzoetermeer.nl/" xlink:type="simple">www.raadzoetermeer.nl</text:a> onder de betreffende vergaderdatum. Op het moment van plaatsen van deze agenda kunnen nog wijzigingen plaatsvinden.
   
</text:p>
            <text:p text:style-name="common-al"/>
            <text:p text:style-name="common-al">  U bent van harte welkom.
   
 </text:p>
            <text:p text:style-name="common-al"/>
            <text:p text:style-name="common-al">
            <text:span text:style-name="nadrukvet"> Locatie</text:span>
          </text:p>
            <text:p text:style-name="common-al">De vergaderingen op ‘maandag raadsdag’ worden gehouden in de raadzaal (ingang Markt 10) van het Stadhuis en het bedrijfsrestaurant (ingang Frankrijklaan 6).</text:p>
            <text:p text:style-name="common-al"/>
            <text:p text:style-name="common-al">
            <text:span text:style-name="nadrukvet">Spreekrecht</text:span>
          </text:p>
            <text:p text:style-name="common-al">Bij de raads- en commissievergaderingen is het mogelijk om voorafgaand aan de vergadering gebruik te maken van het spreekrecht. Aanmelden voor het spreekrecht kan tot op de dag van de vergadering uiterlijk tot 12.00 uur. Dit kan telefonisch via 14 079 of via e-mail <text:a xlink:href="mailto:griffie@zoetermeer.nl" xlink:type="simple">griffie@zoetermeer.nl</text:a>. Wilt u inspreken? Meer informatie vindt u op <text:a xlink:href="http://www.raadzoetermeer.nl/" xlink:type="simple">www.raadzoetermeer.nl</text:a> onder ‘Denk &amp; doe mee’.</text:p>
            <text:p text:style-name="common-al"/>
            <text:p text:style-name="common-al">
            <text:span text:style-name="nadrukvet">Internetuitzendingen</text:span>
          </text:p>
            <text:p text:style-name="common-al">Alle raads- en commissievergaderingen in de raadzaal zijn live te volgen op internet via <text:a xlink:href="http://www.raadzoetermeer.nl/" xlink:type="simple">www.raadzoetermeer.nl</text:a>. Van de vergaderingen in het bedrijfsrestaurant worden audio-opnamen gemaakt die u eveneens live op deze website kunt beluisteren. Alle opnamen kunt u ook achteraf terugzien en/of beluisteren.</text:p>
            <text:p text:style-name="common-al"/>
            <text:p text:style-name="common-al">
            <text:span text:style-name="nadrukvet">Twitter en Facebook</text:span>
          </text:p>
            <text:p text:style-name="common-al">De raad heeft een eigen twitteraccount @raadzoetermeer. </text:p>
            <text:p text:style-name="common-al">Ook kunt u de gemeenteraad Zoetermeer vinden op Facebook.</text:p>
            <text:p text:style-name="common-al"/>
            <text:p text:style-name="common-al">
            <text:span text:style-name="nadrukvet">LOCATIE RAADZAAL</text:span>
          </text:p>
            <text:p text:style-name="common-al"/>
            <text:p text:style-name="common-al">19.30 – 20.00 uur</text:p>
            <text:p text:style-name="common-al">
            <text:span text:style-name="nadrukvet">Algemeen deel commissie Samenleving en commissie Stad plenair</text:span>
          </text:p>
            <text:list text:style-name="id1-3-2-1-1-24">
              <text:list-item text:style-override="id1-3-2-1-1-24-1">
                <text:number>1.</text:number>
                <text:p text:style-name="al">Opening en vaststelling agenda</text:p>
              </text:list-item>
              <text:list-item text:style-override="id1-3-2-1-1-24-2">
                <text:number>2.</text:number>
                <text:p text:style-name="al">Spreekrecht</text:p>
              </text:list-item>
              <text:list-item text:style-override="id1-3-2-1-1-24-3">
                <text:number>3.</text:number>
                <text:p text:style-name="al">Rondvraag</text:p>
              </text:list-item>
              <text:list-item text:style-override="id1-3-2-1-1-24-4">
                <text:number>4.</text:number>
                <text:p text:style-name="al">Stadsgesprek: Stichting Jong Perspectief Zoetermeer e.o.</text:p>
              </text:list-item>
              <text:list-item text:style-override="id1-3-2-1-1-24-5">
                <text:number>5.</text:number>
                <text:p text:style-name="al">Sluiting</text:p>
              </text:list-item>
            </text:list>
            <text:p text:style-name="common-al"/>
            <text:p text:style-name="common-al"/>
            <text:p text:style-name="common-al">
            <text:span text:style-name="nadrukvet">Commissie Samenleving</text:span>
          </text:p>
            <text:p text:style-name="common-al">20.10 – 21.00 uur</text:p>
            <text:p text:style-name="common-al">Rapport Rekenkamercommissie ’Voorspelbaarheid WMO-uitgaven’</text:p>
            <text:p text:style-name="common-al"/>
            <text:p text:style-name="common-al">21.10 – 22.00 uur</text:p>
            <text:p text:style-name="common-al">Samenspraakverordening en Verheldering toepassing kadernota </text:p>
            <text:p text:style-name="common-al"/>
            <text:p text:style-name="common-al">22.10 – 23.00 uur</text:p>
            <text:p text:style-name="common-al">Agenderingsverzoek radicalisering</text:p>
            <text:p text:style-name="common-al"/>
            <text:p text:style-name="common-al"/>
            <text:p text:style-name="common-al">
            <text:span text:style-name="nadrukvet">LOCATIE BEDRIJFSRESTAURANT</text:span>
          </text:p>
            <text:p text:style-name="common-al"/>
            <text:p text:style-name="common-al">
            <text:span text:style-name="nadrukvet">Commissie Stad</text:span>
          </text:p>
            <text:p text:style-name="common-al">20.10 – 21.00 uur</text:p>
            <text:p text:style-name="common-al">Bestemmingsplan Boerhavelaan (rondetafelgesprek)</text:p>
            <text:p text:style-name="common-al"/>
            <text:p text:style-name="common-al">21.10-22.00 uur</text:p>
            <text:p text:style-name="common-al">Ontwerp Programma van eisen Concessie Rail Haaglanden 2016 </text:p>
            <text:p text:style-name="common-al"/>
            <text:p text:style-name="common-al">22.10-23.00 uur</text:p>
            <text:p text:style-name="common-al">Startnotitie ‘Procesvoorstel nieuw reclamebeleid en tussentijdse werkwijze</text:p>
            <text:p text:style-name="common-al"/>
            <text:p text:style-name="common-al">23.10 – 00.00 uur</text:p>
            <text:p text:style-name="common-al">Bestemmingsplan SnowWorld (afhankelijk van de bespreking op 31 augustus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8054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4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genda en notulen, Vergaderschema commissies, maandag 7 september 2015, gemeente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543</meta:user-defined>
    <meta:user-defined meta:name="OVERHEIDop.GmbID/DC.identifier">gmb-2015-80543</meta:user-defined>
    <meta:user-defined meta:name="OVERHEID.Gemeente/DC.creator">Zoet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oetermeer</meta:user-defined>
    <meta:user-defined meta:name="OVERHEIDgvop.Informatietype/DC.type">Overige overheidsinformatie</meta:user-defined>
    <meta:user-defined meta:name="OVERHEID.Gemeente/DCTERMS.publisher">Zoetermeer</meta:user-defined>
    <meta:user-defined meta:name="OVERHEID.Gemeente/DC.spatial">Zoetermeer</meta:user-defined>
    <meta:user-defined meta:name="OVERHEIDop.versieInformatie"/>
  </office:meta>
</office:document-meta>
</file>