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Festival Historisch Zoetermeer, 26 en 27 september 2015, ponton op de Dobbe en het Dobbe eiland,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aan de Storytellers voor het Festival Historisch Zoetermeer op 26 en 27 september 2015 vanaf het ponton op de Dobbe en het Dobbe eiland. </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4 september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053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3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3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Festival Historisch Zoetermeer, 26 en 27 september 2015, ponton op de Dobbe en het Dobbe eiland,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537</meta:user-defined>
    <meta:user-defined meta:name="OVERHEIDop.GmbID/DC.identifier">gmb-2015-80537</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CZ 1</meta:user-defined>
    <meta:user-defined meta:name="OVERHEIDop.woonplaats">Zoetermeer</meta:user-defined>
    <meta:user-defined meta:name="OVERHEIDop.straatnaam">Mark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752 452720</meta:user-defined>
    <meta:user-defined meta:name="OVERHEIDop.versieInformatie"/>
  </office:meta>
</office:document-meta>
</file>