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Ter Hulstraat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 september 2015</text:span></text:p>
            <text:p text:style-name="common-al">Activiteit: het aanleggen van een rookkanaal</text:p>
            <text:p text:style-name="common-al">Datum ontvangst aanvraag: 28 augustus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053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3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3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Ter Hulstraat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33</meta:user-defined>
    <meta:user-defined meta:name="OVERHEIDop.GmbID/DC.identifier">gmb-2015-8053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CD 2</meta:user-defined>
    <meta:user-defined meta:name="OVERHEIDop.woonplaats">Bunnik</meta:user-defined>
    <meta:user-defined meta:name="OVERHEIDop.straatnaam">Ter Hul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377 452927</meta:user-defined>
    <meta:user-defined meta:name="OVERHEIDop.versieInformatie"/>
  </office:meta>
</office:document-meta>
</file>