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:</text:span>
          </text:p>
            <text:p text:style-name="common-al">* van<text:span text:style-name="nadrukvet"> </text:span>Schutterij St. Hubertus Schaesberg voor het bondsschuttersfeest op 8 mei 2015 van 18.00 uur - 02.00 uur; op 9 mei 2015 van 18.00 uur - 02.00 uur; op 10 mei 2015 van 10.00 uur - 23.00 uur, locatie Melchersstraat;</text:p>
            <text:p text:style-name="common-al">* van basisschool Schaesberg/Basisschool Gravenrode voor de onthulling van een bouwbord nieuwe Brede school Schaesberg op 2 februari 2015 van 13.15 uur – 14.00 uur, locatie Pastoor Schattenstraat/Veldiusstraat.</text:p>
            <text:p text:style-name="common-al">
            <text:span text:style-name="nadrukvet">Aangevraagde evenementenvergunning</text:span>
          </text:p>
            <text:p text:style-name="last-al">*<text:span text:style-name="nadrukvet"> </text:span>van Basisschool ’t Valder voor een carnavalsoptocht op 12 februari 2015 van 14.11 uur – 15.11 uur op de route Belvauer/Gatestraat/Vaechshof/Hovenweide/Koelweg/Belvauer/Vrouwenraetslaan/Hoefveld/Op’t Bergske/Achter de Heggen/Hoefveld/Aan de Pu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805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8053</meta:user-defined>
    <meta:user-defined meta:name="OVERHEIDop.GmbID/DC.identifier">gmb-2015-8053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HK 8</meta:user-defined>
    <meta:user-defined meta:name="OVERHEIDop.woonplaats">Landgraaf</meta:user-defined>
    <meta:user-defined meta:name="OVERHEIDop.straatnaam">Melchersstraat</meta:user-defined>
    <meta:user-defined meta:name="OVERHEID.PostcodeHuisnummer/OVERHEIDop.postcodeHuisnummer">6373TT 44</meta:user-defined>
    <meta:user-defined meta:name="OVERHEIDop.woonplaats">Landgraaf</meta:user-defined>
    <meta:user-defined meta:name="OVERHEIDop.straatnaam">Belvauer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8402 322853</meta:user-defined>
    <meta:user-defined meta:name="OVERHEID.EPSG28992/DC.spatial">200626 323773</meta:user-defined>
    <meta:user-defined meta:name="OVERHEIDop.versieInformatie"/>
  </office:meta>
</office:document-meta>
</file>