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1.1-8 (bouwen woning); 25662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2-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2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1.1-8 (bouwen woning); 25662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26</meta:user-defined>
    <meta:user-defined meta:name="OVERHEIDop.GmbID/DC.identifier">gmb-2015-8052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