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na’s Hoeve, kadastraal sectie A, nr. 9282 (bouwenveloppe 1.4 en 1.5 / bouwen van 38 woningen);  26304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3-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52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2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2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na’s Hoeve, kadastraal sectie A, nr. 9282 (bouwenveloppe 1.4 en 1.5 / bouwen van 38 woningen);  26304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25</meta:user-defined>
    <meta:user-defined meta:name="OVERHEIDop.GmbID/DC.identifier">gmb-2015-8052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PW 3</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860 470282</meta:user-defined>
    <meta:user-defined meta:name="OVERHEIDop.versieInformatie"/>
  </office:meta>
</office:document-meta>
</file>