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lozingsmelding Wet Milieubeheer/Activiteitenbesluit, plaatsen van een onttrekkingsfilter en het lozen op de riolering, Moerdijk Bodemsanering BV, Eerste Stationsstraat 95, 2712 H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4 augustus 2015 van <text:span text:style-name="nadrukvet">Moerdijk Bodemsanering BV</text:span> een melding heeft ontvangen voor het plaatsen van een onttrekkingsfilter en het lozen op de riolering. De inrichting is gelegen aan de <text:span text:style-name="nadrukvet">Eerste Stationsstraat 95, 2712 HE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52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2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2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lozingsmelding Wet Milieubeheer/Activiteitenbesluit, plaatsen van een onttrekkingsfilter en het lozen op de riolering, Moerdijk Bodemsanering BV, Eerste Stationsstraat 95, 2712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22</meta:user-defined>
    <meta:user-defined meta:name="OVERHEIDop.GmbID/DC.identifier">gmb-2015-8052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E 95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54 451647</meta:user-defined>
    <meta:user-defined meta:name="OVERHEIDop.versieInformatie"/>
  </office:meta>
</office:document-meta>
</file>