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engellaan 6 (brandveilig gebruik pand); 268160; Hilversum; ontwerp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Informatie</text:span> </text:p>
            <text:p text:style-name="al">Burgemeester en wethouders van de gemeente Hilversum maken bekend dat van <text:span text:style-name="nadrukvet">21 augustus 2015 t/m   1 oktober 2015 </text:span> bovengenoemde ontwerpvergunning ter inzage ligt in de burgerleeskamer van het stadskantoor. Openingstijden/adresgegevens zie boven. </text:p>
            <text:p text:style-name="al">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 14035).</text:p>
            <text:p text:style-name="al"/>
            <text:p text:style-name="al">Let op: alleen diegenen die tijdig zienswijzen hebben ingediend en (daarnaast) belanghebbenden zijn, kunnen tegen het uiteindelijke besluit beroep aantekenen.</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engellaan 6 (brandveilig gebruik pand); 268160; Hilversum;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19</meta:user-defined>
    <meta:user-defined meta:name="OVERHEIDop.GmbID/DC.identifier">gmb-2015-8051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S 6</meta:user-defined>
    <meta:user-defined meta:name="OVERHEIDop.woonplaats">Hilversum</meta:user-defined>
    <meta:user-defined meta:name="OVERHEIDop.straatnaam">Van Hengellaan</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39802 472262</meta:user-defined>
    <meta:user-defined meta:name="OVERHEIDop.versieInformatie"/>
  </office:meta>
</office:document-meta>
</file>