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 Moskal           E.A.      7-3-1989         Polen</text:p>
            <text:p text:style-name="common-al">- Hill     G.P.      13-1-1954       Onbekend</text:p>
            <text:p text:style-name="common-al">- Niculae          R.         16-2-1977       Onbekend</text:p>
            <text:p text:style-name="common-al">- Jurkowski      A.S.      2-11-1992       Polen</text:p>
            <text:p text:style-name="common-al">- Merckelbagh  F.T.H.   11-7-1985       Onbekend</text:p>
            <text:p text:style-name="common-al">- Balasuresh Sivapathasuntharam       11-10-1977     Onbekend</text:p>
            <text:p text:style-name="common-al">- Rohlfs            C.         17-9-1980       Onbekend</text:p>
            <text:p text:style-name="common-al">- Kadabagizi     E.         2-1-1972         Onbekend</text:p>
            <text:p text:style-name="common-al">- Hendriksen    J.MH.L. 5-4-1944         Onbekend</text:p>
            <text:p text:style-name="common-al">- van de Rakt   A.G.E.   10-8-1953       Onbekend</text:p>
            <text:p text:style-name="common-al">- Frank D.         05-11-1963     Onbekend</text:p>
            <text:p text:style-name="common-al">- Petrova          S.         06-06-1980     Onbekend</text:p>
            <text:p text:style-name="common-al">- Borza I.J.       17-01-1981     Onbekend</text:p>
            <text:p text:style-name="common-al">- Zdanowicz     E.S.      13-11-1977     Onbekend</text:p>
            <text:p text:style-name="common-al">Betrokken personen kunnen tot 28-09-2015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51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1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1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16</meta:user-defined>
    <meta:user-defined meta:name="OVERHEIDop.GmbID/DC.identifier">gmb-2015-80516</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90656 362447</meta:user-defined>
    <meta:user-defined meta:name="OVERHEIDop.versieInformatie"/>
  </office:meta>
</office:document-meta>
</file>