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plaatsen hekwerk Pieter Braaijweg 12 </text:p>
      <text:section text:name="zakelijke-mededeling_id1-3-2" text:style-name="zakelijke-mededeling">
        <text:section text:name="zakelijke-mededeling-tekst_id1-3-2-1" text:style-name="zakelijke-mededeling-tekst">
          <text:section text:name="tekst_id1-3-2-1-1" text:style-name="tekst">
            <text:p text:style-name="common-al">In hun vergadering van 14 juli 2015 hebben burgemeester en wethouders van Ouder-Amstel een omgevingsvergunning verleend voor het plaatsen van een hekwerk aan de Pieter Braaijweg 12 te Amsterdam-Duivendrecht. Bij besluit van 2 juli 2015 heeft de raad de verklaring van geen bedenkingen verleend. </text:p>
            <text:p text:style-name="common-al">Het bouwplan wijkt af van het geldende bestemmingsplan Amstel Businesspark Zuid. Het hekwerk is namelijk geprojecteerd op gronden met een “Groenbestemming”. Om die reden is een procedure voor afwijking van het bestemmingsplan gevoerd. </text:p>
            <text:p text:style-name="common-al">De omgevingsvergunning en de daarop betrekking hebbende stukken liggen <text:span text:style-name="nadrukvet">van 10 september tot en met 21 oktober 2015 </text:span>ter inzage:</text:p>
            <text:p text:style-name="common-al">·         in het gemeentehuis van Ouder-Amstel, Vondelstraat 1 in Ouderkerk aan de Amstel (geopend: maandag, dinsdag en donderdag van 08.00-17.00 uur, op woensdag van 08.00-19.30 uur en op vrijdag van 08.00-16.00 uur);</text:p>
            <text:p text:style-name="common-al">·         in de bibliotheek aan Satellietbaan 2 in Duivendrecht (geopend: maandag 10.00-20.00 uur, woensdag 10.00-17.30 uur, donderdag 08.30-23.00 uur, zaterdag 11.00-16.00 uur). </text:p>
            <text:p text:style-name="common-al">De stukken zijn tevens beschikbaar op de gemeentelijke website <text:a xlink:href="http://www.ouder-amstel.nl/" xlink:type="simple">www.ouder-amstel.nl</text:a> onder het kopje “bekendmakingen”. Ook kan het plan worden ingezien op <text:a xlink:href="http://www.ruimtelijkeplannen.nl/" xlink:type="simple">www.ruimtelijkeplannen.nl</text:a> (ID: NL.IMRO.0437.BMWhekwerk-0002).</text:p>
            <text:p text:style-name="common-al">De vergunning is aan aanvrager gezonden op 9 september 2015.</text:p>
            <text:p text:style-name="common-al">
            <text:span text:style-name="nadrukvet">Beroep  </text:span>Het besluit treedt, overeenkomstig artikel 6.2 van de Wet algemene bepalingen omgevingsrecht, in werking op de dag na de verzenddatum van het besluit. Op grond van artikel 6:7 van de Algemene wet bestuursrecht kunnen belanghebbenden, die tijdig zienswijzen hebben ingebracht, gedurende zes weken vanaf de dag na die waarop het besluit is verzonden beroep instellen bij de rechtbank. Het beroepschrift moet worden ondertekend en bevat tenminste de naam en het adres van de indiener, de dagtekening, een omschrijving van het besluit waartegen het beroep zich richt en de gronden van het beroep. Het beroepschrift moet worden gericht aan Rechtbank Amsterdam, sector bestuursrecht, Postbus 84500, 1080 BN  Amsterdam. <text:span text:style-name="nadrukvet"/></text:p>
            <text:p text:style-name="common-al">Het indienen van een beroepschrift schorst de werking van het besluit niet. Degene die beroep heeft ingesteld kan tevens, indien onverwijlde spoed dat vereist, de voorzieningenrechter van de Rechtbank Amsterdam verzoeken een voorlopige voorziening te treffen.  Indien binnen de beroepstermijn een verzoek om voorlopige voorziening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r-Amstel.</text:p>
            </table:table-cell>
            <table:table-cell office:value-type="string" table:style-name="header.C">
              <text:p text:style-name="headerright"><text:span text:style-name="nr">
                      Nr. 80515</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15</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15</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plaatsen hekwerk Pieter Braaijweg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0515</meta:user-defined>
    <meta:user-defined meta:name="OVERHEIDop.GmbID/DC.identifier">gmb-2015-80515</meta:user-defined>
    <meta:user-defined meta:name="OVERHEID.Gemeente/DC.creator">Ouder-Amstel</meta:user-defined>
    <meta:user-defined meta:name="OVERHEID.TaxonomieBeleidsagenda/OVERHEID.category">Ruimte en infrastructuur | Ruimtelijke ordening</meta:user-defined>
    <meta:user-defined meta:name="OVERHEIDop.Ruimtelijkplan/OVERHEIDop.bekendmakingBetreffendePlan">NL.IMRO.0437.BMWhekwerk-000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uder-Amstel</meta:user-defined>
    <meta:user-defined meta:name="OVERHEIDgvop.Informatietype/DC.type">Plannen | ruimtelijk</meta:user-defined>
    <meta:user-defined meta:name="OVERHEID.Gemeente/DCTERMS.publisher">Ouder-Amstel</meta:user-defined>
    <meta:user-defined meta:name="xs:date/OVERHEIDop.startdatum">2015-09-10</meta:user-defined>
    <meta:user-defined meta:name="xs:date/OVERHEIDop.einddatum">2015-10-21</meta:user-defined>
    <meta:user-defined meta:name="OVERHEID.Gemeente/DC.spatial">Ouder-Amstel</meta:user-defined>
    <meta:user-defined meta:name="OVERHEIDop.versieInformatie"/>
  </office:meta>
</office:document-meta>
</file>