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artweg 117 (plaatsen erfafscheiding); 27183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2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50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0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0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artweg 117 (plaatsen erfafscheiding); 27183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09</meta:user-defined>
    <meta:user-defined meta:name="OVERHEIDop.GmbID/DC.identifier">gmb-2015-8050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N 117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428 470569</meta:user-defined>
    <meta:user-defined meta:name="OVERHEIDop.versieInformatie"/>
  </office:meta>
</office:document-meta>
</file>