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werkingsplan Zonne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23 juni 2015 het uitwerkingsplan “Zonnehof deel 2”  hebben vastgesteld. Bij hetzelfde besluit zijn hogere waarden als bedoeld in artikel 110 a, lid 1 van de Wet geluidhinder van 49 dB, vastgesteld voor waarneempunt 1 zoals weergegeven in het akoestisch onderzoek van 10 februari 2015.</text:p>
            <text:p text:style-name="common-al"/>
            <text:p text:style-name="common-al">Het uitwerkingsplan heeft betrekking op de bouw van circa 80 woningen en een zorginstelling met 6 woongroepen en 20 appartementen. Het uitwerkingsplan is in overeenstemming met het geldende bestemmingsplan “Dorpshart Duivendrecht”.</text:p>
            <text:p text:style-name="common-al"/>
            <text:p text:style-name="common-al">Het uitwerkingsplan ligt ter inzage met ingang <text:span text:style-name="nadrukvet">van 10 september tot en met 21 oktober 2015.</text:span> Het plan kan worden ingezien:</text:p>
            <text:p text:style-name="common-al">·         in het gemeentehuis van Ouder-Amstel, Vondelstraat 1 in Ouderkerk aan de Amstel (geopend: maandag, dinsdag en donderdag van 08.00-17.00 uur, op woensdag van 08.00-19.30 uur en op vrijdag van 08.00-16.00 uur);</text:p>
            <text:p text:style-name="common-al">·         in de bibliotheek aan Satellietbaan 2 in Duivendrecht (geopend: maandag 10.00-20.00 uur, woensdag 10.00-17.30 uur, donderdag 08.30-23.00 uur, zaterdag 11.00-16.00 uur).</text:p>
            <text:p text:style-name="common-al">De stukken zijn ook digitaal beschikbaar via www.ouder-amstel.nl onder het kopje “plannen en projecten/bestemmingsplannen”. Ook is het plan raadpleegbaar op www.ruimtelijke plannen.nl (ID: NL.IMRO.0437.UPzonnehof2-VA01)</text:p>
            <text:p text:style-name="common-al"/>
            <text:p text:style-name="common-al">
            <text:span text:style-name="nadrukvet">Reageren</text:span>
          </text:p>
            <text:p text:style-name="common-al">Gedurende bovengenoemde termijn kunnen belanghebbenden tegen het vaststellingsbesluit beroep instellen bij de Afdeling bestuursrechtspraak van de Raad van State, postbus 20019, 2500 EA Den Haag. </text:p>
            <text:p text:style-name="common-al"/>
            <text:p text:style-name="common-al">Het besluit treedt in werking op de dag na afloop van de beroepstermijn. De mogelijkheid bestaat om een verzoek om voorlopige voorziening in te dienen bij de voorzitter van de Afdeling bestuursrechtspraak van de Raad van State, waardoor het besluit niet in werking treedt.</text:p>
            <text:p text:style-name="common-al"/>
            <text:p text:style-name="common-al">Nadere informatie over het bovenstaande kan worden verkregen bij de beleidsmedewerker ruimtelijke ordening, telefoon (020) 496 21 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
                      Nr. 8050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0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0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Zonnehof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0501</meta:user-defined>
    <meta:user-defined meta:name="OVERHEIDop.GmbID/DC.identifier">gmb-2015-80501</meta:user-defined>
    <meta:user-defined meta:name="OVERHEID.Gemeente/DC.creator">Ouder-Amstel</meta:user-defined>
    <meta:user-defined meta:name="OVERHEID.TaxonomieBeleidsagenda/OVERHEID.category">Ruimte en infrastructuur | Ruimtelijke ordening</meta:user-defined>
    <meta:user-defined meta:name="OVERHEIDop.Ruimtelijkplan/OVERHEIDop.bekendmakingBetreffendePlan">NL.IMRO.0437.UPzonnehof2-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r-Amstel</meta:user-defined>
    <meta:user-defined meta:name="OVERHEIDgvop.Informatietype/DC.type">Plannen | ruimtelijk</meta:user-defined>
    <meta:user-defined meta:name="OVERHEID.Gemeente/DCTERMS.publisher">Ouder-Amstel</meta:user-defined>
    <meta:user-defined meta:name="xs:date/OVERHEIDop.startdatum">2015-09-10</meta:user-defined>
    <meta:user-defined meta:name="xs:date/OVERHEIDop.einddatum">2015-10-21</meta:user-defined>
    <meta:user-defined meta:name="OVERHEID.Gemeente/DC.spatial">Ouder-Amstel</meta:user-defined>
    <meta:user-defined meta:name="OVERHEIDop.versieInformatie"/>
  </office:meta>
</office:document-meta>
</file>