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Feestweek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 hebben de burgemeester en het college van burgemeester en wethouders besloten om op grond van o.a. artikel 2:25b van de Algemene Plaatselijke Verordening Waterland een evenementen vergunning te verlenen aan:</text:p>
            <text:list text:style-name="id1-3-2-1-1-2">
              <text:list-item text:style-override="id1-3-2-1-1-2-1">
                <text:number>1.</text:number>
                <text:p text:style-name="al">Stichting Volksvermaak Ilpendam voor het organiseren van het jaarlijkse evenement Feestweek Ilpendam, inclusief kermis </text:p>
              </text:list-item>
            </text:list>
            <text:p text:style-name="common-al">De feestweek start in 2015 op zondag 20 september en eindigt op 27 september.</text:p>
            <text:p text:style-name="common-al">De kermis Ilpendam vindt plaats tijdens het laatste <text:span text:style-name="nadrukvet">volledige</text:span> weekend van september en start in 2015 met de opening op donderdag 24 september en eindigt met de laatste kermis dag zondag 27 september.</text:p>
            <text:p text:style-name="common-al">Voor 2016-2019 geldt dezelfde periode, met een marge van maximaal 2 weken.</text:p>
            <text:p text:style-name="common-al"> (De vergunning is verzonden op 31 augustus 2015)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burgemeester en wethouders. Dit geldt ook voor andere belanghebbenden die het niet eens zijn met dit besluit.  Het adres is:</text:p>
            <text:p text:style-name="common-al">Burgemeester en/of college van 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0496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Feestweek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496</meta:user-defined>
    <meta:user-defined meta:name="OVERHEIDop.GmbID/DC.identifier">gmb-2015-80496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R 6</meta:user-defined>
    <meta:user-defined meta:name="OVERHEIDop.woonplaats">Ilp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03</meta:user-defined>
    <meta:user-defined meta:name="OVERHEID.EPSG28992/DC.spatial">125365 497368</meta:user-defined>
    <meta:user-defined meta:name="OVERHEIDop.versieInformatie"/>
  </office:meta>
</office:document-meta>
</file>