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oprichten van een woning op de locatie Waarlandsweg 23, 1738 DL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5-0339</text:p>
            <text:p text:style-name="last-al">Ingekomen: 27 augustus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80495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495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495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oprichten van een woning op de locatie Waarlandsweg 23, 1738 DL in Waa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80495</meta:user-defined>
    <meta:user-defined meta:name="OVERHEIDop.GmbID/DC.identifier">gmb-2015-80495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38DL 23</meta:user-defined>
    <meta:user-defined meta:name="OVERHEIDop.woonplaats">Waarland</meta:user-defined>
    <meta:user-defined meta:name="OVERHEIDop.straatnaam">Waarlandsweg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6206 527755</meta:user-defined>
    <meta:user-defined meta:name="OVERHEIDop.versieInformatie"/>
  </office:meta>
</office:document-meta>
</file>