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intern verbouwen van het laboratoriumgebouw op de locatie Westerduinweg 3 (gebouw 310),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290</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4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intern verbouwen van het laboratoriumgebouw op de locatie Westerduinweg 3 (gebouw 310),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93</meta:user-defined>
    <meta:user-defined meta:name="OVERHEIDop.GmbID/DC.identifier">gmb-2015-8049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