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wijzigingsplan Snevert 1a Schag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25 augustus 2015 hebben besloten tot wijziging van de bestemming van het perceel Snevert 1a, Schagen (NL.IMRO.0441.WPBGSSnevert1a-VA01).</text:p>
            <text:p text:style-name="common-al">
            <text:span text:style-name="nadrukcur">Inhoud wijzigingsplan</text:span>
          </text:p>
            <text:p text:style-name="common-al">Burgemeester en wethouders hebben gebruik gemaakt  van de bevoegdheid de bestemming te wijzigen van “Agrarisch” naar “Wonen” op grond van artikel 3.7.2 van de planregels van het bestemmingsplan “Buitengebied Schagen”. Na toepassing van deze wijziging kunnen de agrarische opstallen worden gesloopt en zal een woning worden herbouwd.  </text:p>
            <text:p text:style-name="common-al">
            <text:span text:style-name="nadrukcur">Ter inzage</text:span>
          </text:p>
            <text:p text:style-name="common-al">Het besluit, het vastgestelde wijzigingsplan en de daarbij behorende stukken liggen met ingang van 3 september 2015 gedurende zes weken ter inzage bij het Klantcontactcentrum in het gemeentehuis, Laan 19 in Schagen.  </text:p>
            <text:p text:style-name="common-al">Het wijzigingsplan en het besluit zijn digitaal in te zien via www.ruimtelijkeplannen.nl/web-roo/?planidn=NLIMRO.0441. WPBGSSnevert1a-VA01 </text:p>
            <text:p text:style-name="common-al">De bronbestanden zijn beschikbaar via: http://schagen.gemeentedocumenten.nl/Bestemmingsplannen//NL.IMRO.0441WPBGSSnevert1a-VA01</text:p>
            <text:p text:style-name="common-al">
            <text:span text:style-name="nadrukcur">Beroep tegen de vaststelling</text:span>
          </text:p>
            <text:p text:style-name="common-al">Tegen het besluit tot vaststelling van het wijzigingsplan kan van 3 september tot en met 14 oktober 2015 beroep bij de Afdeling bestuursrechtspraak van de Raad van State worden ingesteld. Van deze mogelijkheid kan alleen een belanghebbende gebruik maken die aantoont dat hij redelijkerwijs niet in staat is geweest zijn zienswijze tegen het ontwerp-wijzigingsplan naar voren gebracht te kunnen hebbe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last-al">Voor meer informatie kunt u contact opnemen met de Afdeling Ruimte van de gemeente Schagen, tel. 0224-210 60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049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9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9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Snevert 1a Schagen,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91</meta:user-defined>
    <meta:user-defined meta:name="OVERHEIDop.GmbID/DC.identifier">gmb-2015-80491</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WPBGSSnevert1a-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