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Najaars- en bollenmarkt aan de Belkmerweg 65 in Sint Maartenszee</text:p>
      <text:section text:name="zakelijke-mededeling_id1-3-2" text:style-name="zakelijke-mededeling">
        <text:section text:name="zakelijke-mededeling-tekst_id1-3-2-1" text:style-name="zakelijke-mededeling-tekst">
          <text:section text:name="tekst_id1-3-2-1-1" text:style-name="tekst">
            <text:p text:style-name="common-al">Datum activiteit:  12 en 13 september 2015</text:p>
            <text:p text:style-name="common-al">Kenmerk: 15.018140</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4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Najaars- en bollenmarkt aan de Belkmerweg 65 in Sint Maartensz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84</meta:user-defined>
    <meta:user-defined meta:name="OVERHEIDop.GmbID/DC.identifier">gmb-2015-8048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D 65</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97 532761</meta:user-defined>
    <meta:user-defined meta:name="OVERHEIDop.versieInformatie"/>
  </office:meta>
</office:document-meta>
</file>