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Belmermeer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lmermeer 4 in Broek in Waterland voor het slopen van bestaande bebouwing en een molenfundatie</text:p>
            <text:p text:style-name="common-al">(ingekomen 25 augustus 2015)</text:p>
            <text:p text:style-name="common-al">Voor de activiteit(en):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0483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8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8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elmermeer 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483</meta:user-defined>
    <meta:user-defined meta:name="OVERHEIDop.GmbID/DC.identifier">gmb-2015-8048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D 4</meta:user-defined>
    <meta:user-defined meta:name="OVERHEIDop.woonplaats">Broek in Waterland</meta:user-defined>
    <meta:user-defined meta:name="OVERHEIDop.straatnaam">Belmermeer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einddatum">2015-09-03</meta:user-defined>
    <meta:user-defined meta:name="OVERHEID.EPSG28992/DC.spatial">129953 492946</meta:user-defined>
    <meta:user-defined meta:name="OVERHEIDop.versieInformatie"/>
  </office:meta>
</office:document-meta>
</file>