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arkt en Over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, dat de raad van Heerlen bij besluit van 2 december 2014, nr. BWV-14001065 heeft besloten de volgende economische activiteiten aan te wijzen als activiteiten, die plaatsvinden in het algemeen belang als bedoeld in artikel 25h, lid 5 van de Mededingingswet:</text:p>
            <text:p text:style-name="common-al">1. Exploitatie van gemeentelijke binnen- en buitensportaccommodaties.</text:p>
            <text:p text:style-name="common-al">2. Verhuur gemeenschapshuizen en buurthuizen.</text:p>
            <text:p text:style-name="common-al">3. Verhuur cultureel vastgoed.</text:p>
            <text:p text:style-name="common-al">4. Exploitatie fietsenstalling</text:p>
            <text:p text:style-name="common-al">5. Exploitatie parkeergarage Heerlerheide.</text:p>
            <text:p text:style-name="common-al">De besluit treedt in werking op de dag, na de dag van publicatie en kan samen met het raadsvoorstel worden ingezien bij het gemeentelijk informatiecentrum in de hal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04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arkt en Ov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48</meta:user-defined>
    <meta:user-defined meta:name="OVERHEIDop.GmbID/DC.identifier">gmb-2015-8048</meta:user-defined>
    <meta:user-defined meta:name="OVERHEID.Gemeente/DC.creator">Heerlen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