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Ambtshalve uitschrijvingen uit de B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text:p text:style-name="common-al">- J.A. van het Hof, 26-10-1983, datum uitschrijving 10-08-2015</text:p>
            <text:p text:style-name="common-al">- T.E. Plum, 17-09-1986, datum uitschrijving 26-06-2015</text:p>
            <text:p text:style-name="common-al">- H.F.A. Swinkels, 19-12-1973, datum uitschrijving 01-08-2015</text:p>
            <text:p text:style-name="common-al">- Y. Nijssen, 26-04-1998, datum uitschrijving 04-08-2015</text:p>
            <text:p text:style-name="common-al">- T. Barutwanayo, 12-09-1971, datum uitschrijving 30-07-2015</text:p>
            <text:p text:style-name="common-al">- E.W.S. Hanssen, 04-05-1981, datum uitschrijving 11-08-2015</text:p>
            <text:p text:style-name="common-al">- D. Polstra, 29-02-1956, datum uitschrijving 19-08-2015</text:p>
            <text:p text:style-name="common-al">- M. Houwers, 18-09-1997, datum uitschrijving 07-08-2015</text:p>
            <text:p text:style-name="common-al">- B.R.A. Regeling, 29-10-1987, datum uitschrijving 28-07-2015</text:p>
            <text:p text:style-name="common-al">- M.P.D. Ivens, 01-07-1995, datum uitschrijving 24-07-2015</text:p>
            <text:p text:style-name="common-al">- F. Hoeree, 26-06-1992, datum uitschrijving 05-08-2015</text:p>
            <text:p text:style-name="common-al">- M.J.M.P. Steins, 02-07-1975, datum uitschrijving 04-08-2015</text:p>
            <text:p text:style-name="common-al">- N. Taaza, 15-09-1986, datum uitschrijving 03-08-2015</text:p>
            <text:p text:style-name="common-al">- R. Beekman, 25-11-1996, datum uitschrijving 27-07-2015</text:p>
            <text:p text:style-name="common-al">- R.P.R.L. Pieter, 25-01-1971, datum uitschrijving 16-08-2015</text:p>
            <text:p text:style-name="common-al">- R.D.J. Janssen, 19-06-1992, datum uitschrijving 10-08-2015</text:p>
            <text:p text:style-name="common-al">- S.M.B. Schillings, 04-06-1977, datum uitschrijving 24-07-2015</text:p>
            <text:p text:style-name="common-al">- M. Gatri, 17-09-1990, datum uitschrijving 11-08-2015</text:p>
            <text:p text:style-name="common-al">- M.A. Verweij, 12-08-1969, datum uitschrijving 27-07-2015</text:p>
            <text:p text:style-name="common-al">- M.T. Bandurski, 11-05-1965, datum uitschrijving 27-07-2015</text:p>
            <text:p text:style-name="common-al">- A. Aantjes, 09-12-1963, datum uitschrijving 27-07-2015</text:p>
            <text:p text:style-name="common-al">- V.V. Karnish, 04-05-1971, datum uitschrijving 30-07-2015</text:p>
            <text:p text:style-name="common-al">- J. Huntjens, 30-12-1991, datum uitschrijving 03-08-2015</text:p>
            <text:p text:style-name="common-al">- G.P. Nijssen, 27-03-1962, datum uitschrijving 06-08-2015</text:p>
            <text:p text:style-name="common-al">- P.A.L. Heinzelmann, 12-03-1968, datum uitschrijving 06-08-2015</text:p>
            <text:p text:style-name="common-al">- W.H. van Meel, 05-02-1964, datum uitschrijving 07-08-2015</text:p>
            <text:p text:style-name="common-al">- A.W. Voorderhaak, 19-04-1949, datum uitschrijving 30-07-2015</text:p>
            <text:p text:style-name="common-al">- V.C. Talos, 15-06-1985, datum uitschrijving 31-07-2015</text:p>
            <text:p text:style-name="common-al">- S. El Khourchi, 08-06-1993, datum uitschrijving 28-07-2015</text:p>
            <text:p text:style-name="common-al">- A.A.C. Agostien, 29-03-1989, datum uitschrijving 16-08-2015</text:p>
            <text:p text:style-name="common-al">- J.J.F. de Mey, 30-08-1979, datum uitschrijving 28-08-2015</text:p>
            <text:p text:style-name="common-al">- S.M. Barbosa Antunes do Sacramento, 07-02-1982, datum uitschrijving 06-08-2015</text:p>
            <text:p text:style-name="common-al">- P.J.M. Mesters, 05-07-1985, datum uitschrijving 07-08-2015</text:p>
            <text:p text:style-name="common-al">- R. Aidani, 15-02-1986, datum uitschrijving 04-08-2015</text:p>
            <text:p text:style-name="common-al">- D. Kazmierzak, 02-04-1988, datum uitschrijving 31-07-2015</text:p>
            <text:p text:style-name="common-al">- M.M.M. Koeiman, 03-07-1992, datum uitschrijving 14-07-2014</text:p>
            <text:p text:style-name="common-al">[Voorletters-geslachtsnaam, geboortedatum, datum uitschrijving]</text:p>
            <text:p text:style-name="common-al"/>
            <text:p text:style-name="common-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047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7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7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mbtshalve uitschrijvingen uit de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473</meta:user-defined>
    <meta:user-defined meta:name="OVERHEIDop.GmbID/DC.identifier">gmb-2015-80473</meta:user-defined>
    <meta:user-defined meta:name="OVERHEID.Gemeente/DC.creator">Heerl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