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6 augustus 2015, Burgemeester Krollaan 15, 5126 PT</text:p>
            <text:p text:style-name="common-al">plaatsen en in werking hebben mobiele puinbrek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045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5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5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55</meta:user-defined>
    <meta:user-defined meta:name="OVERHEIDop.GmbID/DC.identifier">gmb-2015-8045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52 395414</meta:user-defined>
    <meta:user-defined meta:name="OVERHEIDop.versieInformatie"/>
  </office:meta>
</office:document-meta>
</file>