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Vergunning voor het organiseren van Cliphuis.nl op zaterdag 6 september van 14.00 tot 20.00 uur in café en feestzaal van Linberg Park</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044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4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4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49</meta:user-defined>
    <meta:user-defined meta:name="OVERHEIDop.GmbID/DC.identifier">gmb-2015-8044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85 398242</meta:user-defined>
    <meta:user-defined meta:name="OVERHEIDop.versieInformatie"/>
  </office:meta>
</office:document-meta>
</file>