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erzoek standplaatsvergunning mobiel onderzoekscentrum voor het bevolkingsonderzoek borstkanker van februari 2016 tot eind april 2016 op het parkeerterrein naast jongerencentrum A16 aan het A. Adriaansenpad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044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4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46</meta:user-defined>
    <meta:user-defined meta:name="OVERHEIDop.GmbID/DC.identifier">gmb-2015-8044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VS 1</meta:user-defined>
    <meta:user-defined meta:name="OVERHEIDop.woonplaats">Rijen</meta:user-defined>
    <meta:user-defined meta:name="OVERHEIDop.straatnaam">A. Adriaansenpad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1733 400196</meta:user-defined>
    <meta:user-defined meta:name="OVERHEIDop.versieInformatie"/>
  </office:meta>
</office:document-meta>
</file>