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BMWE 2015</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burgemeester en wethouders van 16 december 2014;</text:p>
            <text:p text:style-name="al">gezien de adviezen van de stichting cliëntenraad Eemsmond en de cliëntenraad BMW;</text:p>
            <text:p text:style-name="al">gelet op artikel 8, eerste lid onder d, van de Participatiewet;</text:p>
            <text:p text:style-name="al">besluit vast te stellen de <text:span text:style-name="nadrukvet"><text:span text:style-name="nadrukondlijn">Verordening </text:span></text:span><text:span text:style-name="nadrukvet"><text:span text:style-name="nadrukondlijn">verrekening bestuurlijke boete bij recidive</text:span></text:span><text:span text:style-name="nadrukvet"><text:span text:style-name="nadrukondlijn"> Participatiewet </text:span></text:span><text:span text:style-name="nadrukvet"><text:span text:style-name="nadrukondlijn">BMWE 2015</text:span></text:span><text:span text:style-name="nadrukvet"><text:span text:style-name="nadrukondlijn">.</text:spa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beslagvrije voet</text:span>: beslagvrije voet als bedoeld in de artikelen 475c tot en met 475e van het Wetboek van Burgerlijke Rechtsvordering;</text:p>
                </text:list-item>
                <text:list-item text:style-override="id1-3-2-2-1-2-3-2">
                  <text:number>b.</text:number>
                  <text:p text:style-name="al">
                  <text:span text:style-name="nadrukcur">recidiveboete</text:span>: bestuurlijke boete als bedoeld in artikel 18a, vijfde lid, van de Participatiewet;</text:p>
                </text:list-item>
                <text:list-item text:style-override="id1-3-2-2-1-2-3-3">
                  <text:number>c.</text:number>
                  <text:p text:style-name="al">
                  <text:span text:style-name="nadrukcur">bezit: </text:span>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3-4">
                  <text:number>d.</text:number>
                  <text:p text:style-name="al">
                  <text:span text:style-name="nadrukcur">verrekenen: </text:span>verrekening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Bescherming</text:span>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1">
                  <text:number>1.</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2-2-2-2">
                  <text:number>2.</text:number>
                  <text:p text:style-name="al">De verrekening geschiedt gedurende een tijdvak van drie maanden vanaf de kalendermaand </text:p>
                </text:list-item>
              </text:list>
              <text:p text:style-name="al">volgend op de maand waarin de bestuurlijke boete is opgelegd.</text:p>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1">
                  <text:number>1.</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gedurende een tijdvak van een maand vanaf de kalendermaand volgend op de maand waarin de bestuurlijke boete is opgelegd.</text:p>
                </text:list-item>
              </text:list>
              <text:list text:style-name="id1-3-2-2-2-3-3">
                <text:list-item text:style-override="id1-3-2-2-2-3-3-1">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3-2">
                  <text:number>3.</text:number>
                  <text:p text:style-name="al">Tot het inkomen, bedoeld in het tweede lid, worden ook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Wet werk en bijstand,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Nadere regels en hardheidsclausule</text:p>
              <text:list text:style-name="id1-3-2-2-3-2-2">
                <text:list-item text:style-override="id1-3-2-2-3-2-2">
                  <text:number>1.</text:number>
                  <text:p text:style-name="al">In gevallen waarin deze verordening niet voorziet, beslist het college.</text:p>
                </text:list-item>
                <text:list-item text:style-override="id1-3-2-2-3-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3-3" text:style-name="artikel">
              <text:p text:style-name="artikel_kop_titel"><text:span text:style-name="artikel_kop_label">Artikel</text:span> <text:span text:style-name="artikel_kop_nr">7.</text:span> Intrekken oude verordening</text:p>
              <text:p text:style-name="al">De "Verordening verrekening bestuurlijke boete bij recidive 2013 BMWE", welke inwerking is getreden op 1 april 2013, wordt ingetrokken.</text:p>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verordening treedt in werking op de dag na bekendmaking en werkt terug tot 1 januari 2015.</text:p>
                </text:list-item>
                <text:list-item text:style-override="id1-3-2-2-3-4-2-2">
                  <text:number>2.</text:number>
                  <text:p text:style-name="al">Deze verordening wordt aangehaald als ‘Verordening verrekening bestuurlijke boete bij recidive Participatiewet BMWE 2015’.</text:p>
                </text:list-item>
              </text:list>
              <text:p text:style-name="al"/>
              <text:p text:style-name="al">Aldus vastgesteld in de openbare raadsvergadering van 22 januari 2015,</text:p>
              <text:p text:style-name="al"/>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
                      Nr. 804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44</meta:user-defined>
    <meta:user-defined meta:name="OVERHEIDop.GmbID/DC.identifier">gmb-2015-8044</meta:user-defined>
    <meta:user-defined meta:name="OVERHEID.Gemeente/DC.creator">Bedu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