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•Tegelen, Grotestraat 54, voor het vergroten van een dakterras en het plaatsen van privacyschermen, verzonden op 27 augustus 2015 (807698). Door dit besluit is de uiterste beslisdatum 13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8043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38</meta:user-defined>
    <meta:user-defined meta:name="OVERHEIDop.GmbID/DC.identifier">gmb-2015-80438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31CW 54</meta:user-defined>
    <meta:user-defined meta:name="OVERHEIDop.woonplaats">Tegelen</meta:user-defined>
    <meta:user-defined meta:name="OVERHEIDop.straatnaam">Grotestraat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7234 372964</meta:user-defined>
    <meta:user-defined meta:name="OVERHEIDop.versieInformatie"/>
  </office:meta>
</office:document-meta>
</file>