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nieuwe stal, Molenweg 42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Molenweg 42A, voor het oprichten van een nieuwe stal, datum verzending 18 augustus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42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nieuwe stal, Molenweg 42A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26</meta:user-defined>
    <meta:user-defined meta:name="OVERHEIDop.GmbID/DC.identifier">gmb-2015-80426</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438 340504</meta:user-defined>
    <meta:user-defined meta:name="OVERHEIDop.versieInformatie"/>
  </office:meta>
</office:document-meta>
</file>