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erfafscheiding, Kerkstraat 35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Kerkstraat 35, voor het plaatsen van een erfafscheiding, datum verzending 13 augustus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3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042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2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2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erfafscheiding, Kerkstraat 35 Konings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424</meta:user-defined>
    <meta:user-defined meta:name="OVERHEIDop.GmbID/DC.identifier">gmb-2015-80424</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4AA 35</meta:user-defined>
    <meta:user-defined meta:name="OVERHEIDop.woonplaats">Koningsbosch</meta:user-defined>
    <meta:user-defined meta:name="OVERHEIDop.straatnaam">Kerk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4562 341081</meta:user-defined>
    <meta:user-defined meta:name="OVERHEIDop.versieInformatie"/>
  </office:meta>
</office:document-meta>
</file>