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adscommissie Bestuur, Middelen en Ruimte gaat niet 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maandag 7 september 2015 geplande vergadering van de raadscommissie Bestuur, Middelen en Ruimte gaat, vanwege het ontbreken van agendapunten, niet door.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42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commissie Bestuur, Middelen en Ruimte gaat niet 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23</meta:user-defined>
    <meta:user-defined meta:name="OVERHEIDop.GmbID/DC.identifier">gmb-2015-80423</meta:user-defined>
    <meta:user-defined meta:name="OVERHEID.Gemeente/DC.creator">Oldambt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