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Algemene plaatselijke verordening, Jubileumweekend BNC-75 j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is verleend: </text:p>
            <text:p text:style-name="common-al"/>
            <text:p text:style-name="common-al">- V.V.BNC, voor het organiseren van het evenement ‘Jubileumweekend BNC-75 jaar’ in een feesttent op sportpark de Hardenberg, Klinkerweg 135, te Finsterwolde op 28 augustus 2015 van 18.00 uur tot 24.00 uur, op 29 augustus 2015 van 17.00 uur tot 01.00 uur en op 30 augustus 2015 van 11.00 uur tot 15.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last-al">Winschoten, 2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80415</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415</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415</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Jubileumweekend BNC-75 j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415</meta:user-defined>
    <meta:user-defined meta:name="OVERHEIDop.GmbID/DC.identifier">gmb-2015-80415</meta:user-defined>
    <meta:user-defined meta:name="OVERHEID.Gemeente/DC.creator">Oldambt</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4AC 135</meta:user-defined>
    <meta:user-defined meta:name="OVERHEIDop.woonplaats">Finsterwolde</meta:user-defined>
    <meta:user-defined meta:name="OVERHEIDop.straatnaam">Klinkerweg</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8204 579203</meta:user-defined>
    <meta:user-defined meta:name="OVERHEIDop.versieInformatie"/>
  </office:meta>
</office:document-meta>
</file>