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– Markt De Woerdense Kaasbo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22-07-2015</text:p>
            <text:p text:style-name="common-al">Vergunningszaak: APV vergunning</text:p>
            <text:p text:style-name="common-al">Dossiernummer: APV15/00214</text:p>
            <text:p text:style-name="common-al">Locatie: Gemeente Limmen</text:p>
            <text:p text:style-name="common-al">Activiteit: Aanvraag vergunning standplaats Limmen donderdagmiddag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41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1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1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– Markt De Woerdense Kaasbo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13</meta:user-defined>
    <meta:user-defined meta:name="OVERHEIDop.GmbID/DC.identifier">gmb-2015-8041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22</meta:user-defined>
    <meta:user-defined meta:name="OVERHEID.Gemeente/DC.spatial">Castricum</meta:user-defined>
    <meta:user-defined meta:name="OVERHEIDop.versieInformatie"/>
  </office:meta>
</office:document-meta>
</file>