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weide achter parkeerterrein de Gouden Karper aan de Van Heeckerenweg, het verstrekken van alcoholische dranken tijdens volksfeest Humm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5 heeft de gemeente Bronckhorst een besluit genomen op de aanvraag voor een APV-vergunning. De aanvraag is geregistreerd onder nummer 2015-1500. De aanvraag gaat over het verstrekken van alcoholische dranken tijdens volksfeest Hummelo 2015 aan de weide achter parkeerterrein de Gouden Karper van Heeckerenweg in Hummelo. De vergunning is verzonden op 31-08-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40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weide achter parkeerterrein de Gouden Karper aan de Van Heeckerenweg, het verstrekken van alcoholische dranken tijdens volksfeest Humm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07</meta:user-defined>
    <meta:user-defined meta:name="OVERHEIDop.GmbID/DC.identifier">gmb-2015-804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</meta:user-defined>
    <meta:user-defined meta:name="OVERHEIDop.woonplaats">Hummelo</meta:user-defined>
    <meta:user-defined meta:name="OVERHEIDop.straatnaam">Van Heecker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6</meta:user-defined>
    <meta:user-defined meta:name="xs:date/OVERHEIDop.einddatum">2015-09-09</meta:user-defined>
    <meta:user-defined meta:name="OVERHEIDop.externeBijlage">exb-2015-23120</meta:user-defined>
    <meta:user-defined meta:name="OVERHEIDop.externeBijlage">exb-2015-23121</meta:user-defined>
    <meta:user-defined meta:name="OVERHEIDop.externeBijlage">exb-2015-23122</meta:user-defined>
    <meta:user-defined meta:name="OVERHEID.EPSG28992/DC.spatial">213321 446933</meta:user-defined>
    <meta:user-defined meta:name="OVERHEIDop.versieInformatie"/>
  </office:meta>
</office:document-meta>
</file>