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legaliseren van huisvesting in voormalig bestaande stalgedeelte/opslag, Grensweg 40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Grensweg 40, voor het legaliseren van huisvesting in voormalig bestaande stalgedeelte/opslag, datum ontvangst 24 augustus 2015.</text:p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</text:span>
            <text:span text:style-name="datum">3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0405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0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0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legaliseren van huisvesting in voormalig bestaande stalgedeelte/opslag, Grensweg 40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405</meta:user-defined>
    <meta:user-defined meta:name="OVERHEIDop.GmbID/DC.identifier">gmb-2015-80405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5AX 40</meta:user-defined>
    <meta:user-defined meta:name="OVERHEIDop.woonplaats">Maria Hoop</meta:user-defined>
    <meta:user-defined meta:name="OVERHEIDop.straatnaam">Grens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9016 344970</meta:user-defined>
    <meta:user-defined meta:name="OVERHEIDop.versieInformatie"/>
  </office:meta>
</office:document-meta>
</file>