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kapsalon aan huis, Zilstraat 17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Zilstraat 17, voor het realiseren van een kapsalon aan huis, datum ontvangst 18 augustus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3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40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kapsalon aan huis, Zilstraat 17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402</meta:user-defined>
    <meta:user-defined meta:name="OVERHEIDop.GmbID/DC.identifier">gmb-2015-8040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KE 17</meta:user-defined>
    <meta:user-defined meta:name="OVERHEIDop.woonplaats">Susteren</meta:user-defined>
    <meta:user-defined meta:name="OVERHEIDop.straatnaam">Zi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219 343201</meta:user-defined>
    <meta:user-defined meta:name="OVERHEIDop.versieInformatie"/>
  </office:meta>
</office:document-meta>
</file>