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dakpannen en het aanbrengen van dubbel glas in de kozijnen in de voorgevel, Millenerstraat 28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Millenerstraat 28, voor het vervangen van de dakpannen en het aanbrengen van dubbel glas in de kozijnen in de voorgevel , datum ontvangst 21 augustus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3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040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0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dakpannen en het aanbrengen van dubbel glas in de kozijnen in de voorgevel, Millenerstraat 28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400</meta:user-defined>
    <meta:user-defined meta:name="OVERHEIDop.GmbID/DC.identifier">gmb-2015-8040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B 28</meta:user-defined>
    <meta:user-defined meta:name="OVERHEIDop.woonplaats">Nieuwstadt</meta:user-defined>
    <meta:user-defined meta:name="OVERHEIDop.straatnaam">Millen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94 338709</meta:user-defined>
    <meta:user-defined meta:name="OVERHEIDop.versieInformatie"/>
  </office:meta>
</office:document-meta>
</file>